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ANVRAAG OMGEVINGSVERGUNNING, VAN HELOMALAAN 25, 29, 31, 33 EN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5 balkonconstructies op het perceel Van Helomalaan 25, 29, 31, 33 en 35  te Heerenveen (14-09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01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AANVRAAG OMGEVINGSVERGUNNING, VAN HELOMALAAN 25, 29, 31, 33 EN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19</meta:user-defined>
    <meta:user-defined meta:name="OVERHEIDop.GmbID/DC.identifier">gmb-2017-203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X 25</meta:user-defined>
    <meta:user-defined meta:name="OVERHEIDop.woonplaats">Heerenveen</meta:user-defined>
    <meta:user-defined meta:name="OVERHEIDop.straatnaam">Van Helomalaan</meta:user-defined>
    <meta:user-defined meta:name="OVERHEID.PostcodeHuisnummer/OVERHEIDop.postcodeHuisnummer">8441BZ 35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24 553320</meta:user-defined>
    <meta:user-defined meta:name="OVERHEID.EPSG28992/DC.spatial">190542 553265</meta:user-defined>
    <meta:user-defined meta:name="OVERHEIDop.versieInformatie"/>
  </office:meta>
</office:document-meta>
</file>