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 te bouwen woning Mauritsdreef 1 in Langbroek]</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4818</text:p>
            <text:p text:style-name="common-al">Voor   : nieuw te bouwen woning</text:p>
            <text:p text:style-name="common-al">Locatie   : Mauritsdreef 1 (3947 PD) Langbroek</text:p>
            <text:p text:style-name="common-al">Verzenddatum  : 7 november 2017</text:p>
            <text:p text:style-name="common-al"/>
            <text:p text:style-name="common-al">De beschikking en de bijbehorende stukken kunnen vanaf de datum van verzending gedurende zes weken worden ingezien in het gemeentehuis. Dit kan uitsluitend na telefonische afspraak via 0343-595595.</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15-11-2017]</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03011</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011</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011</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 te bouwen woning Mauritsdreef 1 in Lang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3011</meta:user-defined>
    <meta:user-defined meta:name="OVERHEIDop.GmbID/DC.identifier">gmb-2017-203011</meta:user-defined>
    <meta:user-defined meta:name="OVERHEID.TaxonomieBeleidsagenda/OVERHEID.category">Bestuur | Organisatie en beleid</meta:user-defined>
    <meta:user-defined meta:name="OVERHEIDop.referentienummer">2017-206</meta:user-defined>
    <meta:user-defined meta:name="DCTERMS.abstract">Nieuw te bouwen woning Mauritsdreef 1 in Langbroek. Gepubliceerd op de gemeentepagina in de Wijkse Courant d.d. 15-11-2017. </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7PD 9</meta:user-defined>
    <meta:user-defined meta:name="OVERHEIDop.woonplaats">Langbroek</meta:user-defined>
    <meta:user-defined meta:name="OVERHEIDop.straatnaam">Mauritsdreef</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0906 447445</meta:user-defined>
    <meta:user-defined meta:name="OVERHEIDop.versieInformatie"/>
  </office:meta>
</office:document-meta>
</file>