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ZONNEBLOEMSTRAAT 69, 71 ,73, 75, 77, 79, 81, 83, 85, 87, 89, 91, 95, 99, 101, 105, 109, 111, 113 EN 115 HEERENVEEN</text:p>
      <text:section text:name="zakelijke-mededeling_id1-3-2" text:style-name="zakelijke-mededeling">
        <text:section text:name="zakelijke-mededeling-tekst_id1-3-2-1" text:style-name="zakelijke-mededeling-tekst">
          <text:section text:name="tekst_id1-3-2-1-1" text:style-name="tekst">
            <text:p text:style-name="common-al">Het veranderen van 20 balkonconstructies op het perceel Zonnebloemstraat 69, 71, 73, 75, 77, 79, 81, 83, 85, 87, 89, 91, 95, 99, 101, 105, 109, 111, 113 en 115  te Heerenveen </text:p>
            <text:p text:style-name="common-al">(14-09-2017)</text:p>
            <text:p text:style-name="common-al"/>
            <text:p text:style-name="common-al">De beslistermijn wordt met 6 weken verlengd. Tegen het verlengen van de beslistermijn staat geen bezwaar op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3008</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08</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08</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ZONNEBLOEMSTRAAT 69, 71 ,73, 75, 77, 79, 81, 83, 85, 87, 89, 91, 95, 99, 101, 105, 109, 111, 113 EN 115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008</meta:user-defined>
    <meta:user-defined meta:name="OVERHEIDop.GmbID/DC.identifier">gmb-2017-203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CS 69</meta:user-defined>
    <meta:user-defined meta:name="OVERHEIDop.woonplaats">Heerenveen</meta:user-defined>
    <meta:user-defined meta:name="OVERHEIDop.straatnaam">Zonnebloemstraat</meta:user-defined>
    <meta:user-defined meta:name="OVERHEID.PostcodeHuisnummer/OVERHEIDop.postcodeHuisnummer">8441CT 101</meta:user-defined>
    <meta:user-defined meta:name="OVERHEID.PostcodeHuisnummer/OVERHEIDop.postcodeHuisnummer">8441CS 89</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1159 553330</meta:user-defined>
    <meta:user-defined meta:name="OVERHEID.EPSG28992/DC.spatial">190965 553413</meta:user-defined>
    <meta:user-defined meta:name="OVERHEID.EPSG28992/DC.spatial">191049 553388</meta:user-defined>
    <meta:user-defined meta:name="OVERHEIDop.versieInformatie"/>
  </office:meta>
</office:document-meta>
</file>