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: Van Welderenstraat 87, wijziging ondernemingsvor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Van Welderenstraat 87, wijziging ondernemingsvorm (Van Welderenstraat 8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02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7</text:p>
            <text:p text:style-name="common-al">
            <text:span text:style-name="nadrukvet">Definitieve beschikking verzonden: </text:span>16-11-2017</text:p>
            <text:p text:style-name="common-al">
            <text:span text:style-name="nadrukvet">Einddatum bezwaartermijn: </text:span>28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17 tot en met 28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7FA3F1-BCE9-4D35-AC26-146015F0CDEF" xlink:type="simple">http://www.nijmegen.nl/vergunningpagina/?guid=897FA3F1-BCE9-4D35-AC26-146015F0CD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0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87: Van Welderenstraat 87, wijziging ondernemingsvor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05</meta:user-defined>
    <meta:user-defined meta:name="OVERHEIDop.GmbID/DC.identifier">gmb-2017-20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