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451: Graafseweg 451 30 november 2017 tm 23 december 2017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Graafseweg 451 30 november 2017 tm 23 december 2017 Tijdelijke standplaats (Graafseweg 45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32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17</text:p>
            <text:p text:style-name="common-al">
            <text:span text:style-name="nadrukvet">Definitieve beschikking verzonden: </text:span>14-11-2017</text:p>
            <text:p text:style-name="common-al">
            <text:span text:style-name="nadrukvet">Einddatum bezwaartermijn: </text:span>26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7 tot en met 26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47CD8D2-9D5C-42CA-997E-4003783BB9FC" xlink:type="simple">http://www.nijmegen.nl/vergunningpagina/?guid=647CD8D2-9D5C-42CA-997E-4003783BB9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0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451: Graafseweg 451 30 november 2017 tm 23 december 2017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04</meta:user-defined>
    <meta:user-defined meta:name="OVERHEIDop.GmbID/DC.identifier">gmb-2017-20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7.72 427707.47</meta:user-defined>
    <meta:user-defined meta:name="OVERHEIDop.versieInformatie"/>
  </office:meta>
</office:document-meta>
</file>