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: Molenweg 20 november 2017 tm 31 december 2017 Tijdelijke standplaats Olieboll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7</text:p>
            <text:p text:style-name="common-al">
            <text:span text:style-name="nadrukvet">Omschrijving: </text:span>Molenweg 20 november 2017 tm 31 december 2017 Tijdelijke standplaats Oliebollen (Molen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4172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10-2017</text:p>
            <text:p text:style-name="common-al">
            <text:span text:style-name="nadrukvet">Definitieve beschikking verzonden: </text:span>14-11-2017</text:p>
            <text:p text:style-name="common-al">
            <text:span text:style-name="nadrukvet">Einddatum bezwaartermijn: </text:span>26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november 2017 tot en met 26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D4E1CDD-0C7F-4731-9F9D-CD3DA59E7011" xlink:type="simple">http://www.nijmegen.nl/vergunningpagina/?guid=4D4E1CDD-0C7F-4731-9F9D-CD3DA59E70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003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0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0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: Molenweg 20 november 2017 tm 31 december 2017 Tijdelijke standplaats Olieboll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003</meta:user-defined>
    <meta:user-defined meta:name="OVERHEIDop.GmbID/DC.identifier">gmb-2017-203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VH 16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90.48 427861.56</meta:user-defined>
    <meta:user-defined meta:name="OVERHEIDop.versieInformatie"/>
  </office:meta>
</office:document-meta>
</file>