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Oranjestraat 43, 51, 55, 59, 61, 63, 69, 71, 77, 79, slopen 10 dak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3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30</meta:user-defined>
    <meta:user-defined meta:name="OVERHEIDop.GmbID/DC.identifier">gmb-2017-2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G 50</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06 400272</meta:user-defined>
    <meta:user-defined meta:name="OVERHEIDop.versieInformatie"/>
  </office:meta>
</office:document-meta>
</file>