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terland hebben op 27 december 2016 besloten de navolgende straatnaam vast te stellen: </text:p>
            <text:p text:style-name="common-al">Rietgorspad in Watergang</text:p>
            <text:p text:style-name="common-al">De nieuwe straat is gelegen achter Kanaaldijk 91A in Watergang, voor het aanleggen van een weg en de realisering van 25 woningen.</text:p>
            <text:p text:style-name="common-al">Bent u het niet eens met dit besluit? Dan kunt u een bezwaarschrift sturen aan het college van burgemeester en wethouders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03</meta:user-defined>
    <meta:user-defined meta:name="OVERHEIDop.GmbID/DC.identifier">gmb-2017-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3298</meta:user-defined>
    <meta:user-defined meta:name="OVERHEIDop.versieInformatie"/>
  </office:meta>
</office:document-meta>
</file>