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39735 - Notaris Stephanus Roesstraat 1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slopen van kerkbanken en onderliggende houten vloer en egaliseren van de vloer</text:p>
            <text:p text:style-name="tussenkopcur">Locatie : Notaris Stephanus Roesstraat 11 te Winssen</text:p>
            <text:p text:style-name="tussenkopcur">Datum besluit : 16-11-2017</text:p>
            <text:p text:style-name="tussenkopcur">Zaaknummer ODRN: W.Z17.1059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99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39735 - Notaris Stephanus Roesstraat 1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98</meta:user-defined>
    <meta:user-defined meta:name="OVERHEIDop.GmbID/DC.identifier">gmb-2017-202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11</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325 432241</meta:user-defined>
    <meta:user-defined meta:name="OVERHEIDop.versieInformatie"/>
  </office:meta>
</office:document-meta>
</file>