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uitbreiden woning aan voorzijde Bloemenwaard 10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543</text:p>
            <text:p text:style-name="common-al">Voor   : wijziging/uitbreiden woning aan voorzijde</text:p>
            <text:p text:style-name="common-al">Locatie   : Bloemenwaard 10 (3945 HB) Cothen</text:p>
            <text:p text:style-name="common-al">Verzenddatum  : 6 november 2017</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5-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99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uitbreiden woning aan voorzijde Bloemenwaard 10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96</meta:user-defined>
    <meta:user-defined meta:name="OVERHEIDop.GmbID/DC.identifier">gmb-2017-202996</meta:user-defined>
    <meta:user-defined meta:name="OVERHEID.TaxonomieBeleidsagenda/OVERHEID.category">Bestuur | Organisatie en beleid</meta:user-defined>
    <meta:user-defined meta:name="OVERHEIDop.referentienummer">2017-205</meta:user-defined>
    <meta:user-defined meta:name="DCTERMS.abstract">Wijziging/uitbreiden woning aan voorzijde Bloemenwaard 10 in Cothen. Gepubliceerd op de gemeentepagina in de Wijkse Courant d.d. 15-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HB 10</meta:user-defined>
    <meta:user-defined meta:name="OVERHEIDop.woonplaats">Cothen</meta:user-defined>
    <meta:user-defined meta:name="OVERHEIDop.straatnaam">Bloemen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322 445451</meta:user-defined>
    <meta:user-defined meta:name="OVERHEIDop.versieInformatie"/>
  </office:meta>
</office:document-meta>
</file>