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donk 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41</text:p>
            <text:p text:style-name="common-al">Aangevraagd op 08 november 2017</text:p>
            <text:p text:style-name="common-al">het aanbrengen van dakramen</text:p>
            <text:p text:style-name="common-al">Reguliere procedure voor de activiteiten: bouwen en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2995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9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9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idonk 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995</meta:user-defined>
    <meta:user-defined meta:name="OVERHEIDop.GmbID/DC.identifier">gmb-2017-202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T 8</meta:user-defined>
    <meta:user-defined meta:name="OVERHEIDop.woonplaats">Den Dungen</meta:user-defined>
    <meta:user-defined meta:name="OVERHEIDop.straatnaam">Hooidon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37 409532</meta:user-defined>
    <meta:user-defined meta:name="OVERHEIDop.versieInformatie"/>
  </office:meta>
</office:document-meta>
</file>