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232471 - van Nispenstraat 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plaatsen van een nieuw kozijn in voorgevel</text:p>
            <text:p text:style-name="tussenkopcur">Locatie : van Nispenstraat 7 te Groesbeek</text:p>
            <text:p text:style-name="tussenkopcur">Datum besluit : 16-11-2017</text:p>
            <text:p text:style-name="tussenkopcur">Zaaknummer ODRN: W.Z17.10677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994</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94</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94</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232471 - van Nispenstraat 7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94</meta:user-defined>
    <meta:user-defined meta:name="OVERHEIDop.GmbID/DC.identifier">gmb-2017-2029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BC 7</meta:user-defined>
    <meta:user-defined meta:name="OVERHEIDop.woonplaats">Groesbeek</meta:user-defined>
    <meta:user-defined meta:name="OVERHEIDop.straatnaam">Van Nisp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81 421451</meta:user-defined>
    <meta:user-defined meta:name="OVERHEIDop.versieInformatie"/>
  </office:meta>
</office:document-meta>
</file>