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Oliemolen 5  het realiseren van een damwand tegen het bestaande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Makkum, Oliemolen 5 OV20160904 het realiseren van een damwand tegen het bestaande bouw (datum verzending brief / besluit: 3-2-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9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Oliemolen 5  het realiseren van een damwand tegen het bestaand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99</meta:user-defined>
    <meta:user-defined meta:name="OVERHEIDop.GmbID/DC.identifier">gmb-2017-20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H 1</meta:user-defined>
    <meta:user-defined meta:name="OVERHEIDop.woonplaats">Makkum</meta:user-defined>
    <meta:user-defined meta:name="OVERHEIDop.straatnaam">Oliemol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421 562848</meta:user-defined>
    <meta:user-defined meta:name="OVERHEIDop.versieInformatie"/>
  </office:meta>
</office:document-meta>
</file>