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C. Wilslaan 31, 7313 HK Apeldoorn, het plaatsen van een aanbouw aan een dierenverblijf (kattagebouw)</text:p>
      <text:section text:name="zakelijke-mededeling_id1-3-2" text:style-name="zakelijke-mededeling">
        <text:section text:name="zakelijke-mededeling-tekst_id1-3-2-1" text:style-name="zakelijke-mededeling-tekst">
          <text:section text:name="tekst_id1-3-2-1-1" text:style-name="tekst">
            <text:p text:style-name="common-al">Datum verzending: 16-11-2017</text:p>
            <text:p text:style-name="common-al">Wabonummer: D17/016208</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02988</text:span><text:line-break/><text:date style:data-style-name="dag" text:fixed="true" text:date-value="2017-11-20"/><text:line-break/><text:date style:data-style-name="jaar" text:fixed="true" text:date-value="2017-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988</text:span><text:date style:data-style-name="nicedate" text:fixed="true" text:date-value="2017-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988</text:span><text:date style:data-style-name="nicedate" text:fixed="true" text:date-value="2017-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J.C. Wilslaan 31, 7313 HK Apeldoorn, het plaatsen van een aanbouw aan een dierenverblijf (kattage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0</meta:user-defined>
    <meta:user-defined meta:name="OVERHEIDop.publicationIssue">202988</meta:user-defined>
    <meta:user-defined meta:name="OVERHEIDop.GmbID/DC.identifier">gmb-2017-202988</meta:user-defined>
    <meta:user-defined meta:name="OVERHEID.TaxonomieBeleidsagenda/OVERHEID.category">Ruimte en infrastructuur | Organisatie en beleid</meta:user-defined>
    <meta:user-defined meta:name="OVERHEIDop.referentienummer">D17/016208</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3HK 31</meta:user-defined>
    <meta:user-defined meta:name="OVERHEIDop.woonplaats">Apeldoorn</meta:user-defined>
    <meta:user-defined meta:name="OVERHEIDop.straatnaam">J.C. Wils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1406 469624</meta:user-defined>
    <meta:user-defined meta:name="OVERHEIDop.versieInformatie"/>
  </office:meta>
</office:document-meta>
</file>