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2720489 - Dijkstraat 15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Deze omgevingsvergunning heeft betrekking op de ontheffing van het bestemmingsplan voor het uitbreiden van de woning. Het onderdeel ‘bouwen van een bouwwerk’ is vergunningsvrij </text:p>
            <text:p text:style-name="tussenkopcur"/>
            <text:p text:style-name="tussenkopcur">Locatie : Dijkstraat 15 te Weurt</text:p>
            <text:p text:style-name="tussenkopcur">Datum besluit : 15-11-2017</text:p>
            <text:p text:style-name="tussenkopcur">Zaaknummer ODRN: W.Z17.10708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98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98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2720489 - Dijkstraat 15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987</meta:user-defined>
    <meta:user-defined meta:name="OVERHEIDop.GmbID/DC.identifier">gmb-2017-2029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G 15</meta:user-defined>
    <meta:user-defined meta:name="OVERHEIDop.woonplaats">Weurt</meta:user-defined>
    <meta:user-defined meta:name="OVERHEIDop.straatnaam">Dij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809 430188</meta:user-defined>
    <meta:user-defined meta:name="OVERHEIDop.versieInformatie"/>
  </office:meta>
</office:document-meta>
</file>