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kerstbomen op de Markt in Zevenbergen van 2 tot en met 20 december 2017, dagelijks van 09:30 uur tot 16:00 uur met uitzondering van donderdagen en zondagen (verzonden 9 november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98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84</meta:user-defined>
    <meta:user-defined meta:name="OVERHEIDop.GmbID/DC.identifier">gmb-2017-202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76 406505</meta:user-defined>
    <meta:user-defined meta:name="OVERHEIDop.versieInformatie"/>
  </office:meta>
</office:document-meta>
</file>