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DEGO TUSSEN DE NUMMERS 9 EN 11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verzamelgebouw (4 units) op het perceel Bordego tussen de nummers 9 en 11 te Aldeboarn (30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029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RDEGO TUSSEN DE NUMMERS 9 EN 11 TE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98</meta:user-defined>
    <meta:user-defined meta:name="OVERHEIDop.GmbID/DC.identifier">gmb-2017-20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S 11</meta:user-defined>
    <meta:user-defined meta:name="OVERHEIDop.woonplaats">Aldeboarn</meta:user-defined>
    <meta:user-defined meta:name="OVERHEIDop.straatnaam">Bordeg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527 562097</meta:user-defined>
    <meta:user-defined meta:name="OVERHEIDop.versieInformatie"/>
  </office:meta>
</office:document-meta>
</file>