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ctificatie: Albergen, Ootmarsumseweg/Kemnaweg, Mega Teenage Carnaval Albergen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ctificatie: Albergen, Ootmarsumseweg/Kemnaweg</text:p>
                  </table:table-cell>
                  <table:table-cell table:style-name="entry" table:number-rows-spanned="1" table:number-columns-spanned="1">
                    <text:p text:style-name="table_al">Mega Teenage Carnaval Albergen 2018 op 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Vasse, omgeving</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7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ctificatie: Albergen, Ootmarsumseweg/Kemnaweg, Mega Teenage Carnaval Al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73</meta:user-defined>
    <meta:user-defined meta:name="OVERHEIDop.GmbID/DC.identifier">gmb-2017-202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