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“ Den Dungen in Kerstsfeer 2017”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3 november 2017</text:p>
            <text:p text:style-name="common-al">Aan de Stichting Litserborg is vergunning verleend voor het organiseren van “ Den Dungen in Kerstsfeer 2017”, op het Pastor van Beurdenplein (voor de Litserborg) op:</text:p>
            <text:p text:style-name="common-al">•<text:span text:style-name="nadrukvet">zaterdag 16 december 2017 van 11.00 uur tot 21.00 uur</text:span><text:span text:style-name="nadrukvet">.</text:span>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97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7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7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“ Den Dungen in Kerstsfeer 2017”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71</meta:user-defined>
    <meta:user-defined meta:name="OVERHEIDop.GmbID/DC.identifier">gmb-2017-202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V 2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22 408477</meta:user-defined>
    <meta:user-defined meta:name="OVERHEIDop.versieInformatie"/>
  </office:meta>
</office:document-meta>
</file>