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bestemmingsplan en besluit hogere waa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met inachtneming van het coördinatiebesluit van de gemeenteraad van 18 mei 2017 op grond van artikel 3.30 e.v. van de Wet ruimtelijke ordening, ter inzage worden gelegd:</text:p>
            <text:p text:style-name="common-al">Het op 9 november 2017 door de raad (gewijzigd) vastgestelde<text:span text:style-name="nadrukondlijn"/><text:span text:style-name="nadrukondlijn">bestemmingsplan</text:span> Prinsenbeek, 2 locaties aan de Gertrudisoord en Westrik (NL.IMRO. 0758.BP2017216005-0401. Dit bestemmingsplan voorziet in de mogelijkheid tot woningbouw op de locaties Gertrudisoord (24 sociale woningen) en Westrik (maximaal 135 woningen);</text:p>
            <text:p text:style-name="common-al">Het op 22 november 2017 door het college van burgemeester en wethouders verleende <text:span text:style-name="nadrukondlijn">besluit tot het verlenen van een omgevingsvergunning</text:span> voor het bouwen van de woningen op de locatie Gertrudisoord, kadastraal bekend als gemeente Prinsenbeek, sectie E, nummers 5617, t/m  5624;</text:p>
            <text:p text:style-name="common-al">Het op 25 september 2017 genomen<text:span text:style-name="nadrukondlijn"> b</text:span><text:span text:style-name="nadrukondlijn">esluit vaststelling hogere grenswaarden</text:span> Wet geluidhinder voor de locatie Westrik. De woningen worden, conform de Wet geluidhinder, aangemerkt als geluidsgevoelige bestemming. Uit het akoestisch onderzoek blijkt dat op de gevel niet overal kan worden voldaan aan de wettelijke voorkeursgrenswaarde. Het College van burgemeester en wethouders is voornemens een ontheffing te verlenen van de voorkeursgrenswaarde, middels een besluit tot het vaststellen van een hogere waarde voor de ten hoogst toelaatbare geluidsbelasting.</text:p>
            <text:p text:style-name="common-al"/>
            <text:p text:style-name="common-al">
            <text:span text:style-name="nadrukvet">Ter inzage</text:span>
          </text:p>
            <text:p text:style-name="common-al">Het bestemmingsplan en de omgevingsvergunning, alsmede de onderliggende onderzoeksrapporten, liggen vanaf  donderdag 23 november tot en met woensdag 3 januari 2018 ter inzage.</text:p>
            <text:p text:style-name="common-al">Alle genoemde stukken kunt u digitaal raadplegen op de gemeentelijke website: <text:a xlink:href="http://www.ruimtelijkeplannen.nl/web-roo/roo/bestemmingsplannen?planidn=NL.IMRO.0758.BP2017216005-0401" xlink:type="simple">www.ruimtelijkeplannen.nl</text:a></text:p>
            <text:p text:style-name="common-al"/>
            <text:p text:style-name="common-al">
            <text:span text:style-name="nadrukvet">Beroep</text:span>
          </text:p>
            <text:p text:style-name="common-al">Tot en met 3 januari 2017  is het voor belanghebbenden mogelijk om tegen de vaststelling van het bestemmingsplan en tegen de verlening van de omgevingsvergunning schriftelijk beroep in te stellen bij de Afdeling bestuursrechtspraak van de Raad van State, Postbus 20019, 2500 EA te Den Haag. Deze mogelijkheid bestaat voor belanghebbenden die tijdig een zienswijze bij de raad en/of het college hebben ingebracht en voor een ieder tegen de wijzigingen in het vastgestelde bestemmingsplan.</text:p>
            <text:p text:style-name="common-al">Het indienen van een beroepschrift schorst de werking van de bestreden besluiten niet. In spoedeisende gevallen kunnen belanghebbenden tegen het besluit een verzoek om voorlopige voorziening indienen bij de voorzitter van de Afdeling bestuursrechtspraak van de Raad van State.</text:p>
            <text:p text:style-name="common-al"/>
            <text:p text:style-name="common-al">
            <text:span text:style-name="nadrukvet">Informatie</text:span>
          </text:p>
            <text:p text:style-name="common-al">Indien u vragen heeft kunt u contact opnemen met de gemeente via www.breda.nl, twitter @breda, WhatsApp 06 – 46 66 26 66, facebook Gemeente Breda of bel 14 07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296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6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6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bestemmingsplan en besluit hogere waar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2967</meta:user-defined>
    <meta:user-defined meta:name="OVERHEIDop.GmbID/DC.identifier">gmb-2017-202967</meta:user-defined>
    <meta:user-defined meta:name="OVERHEID.TaxonomieBeleidsagenda/OVERHEID.category">Ruimte en infrastructuur | Organisatie en beleid</meta:user-defined>
    <meta:user-defined meta:name="OVERHEIDop.Ruimtelijkplan/OVERHEIDop.bekendmakingBetreffendePlan">NL.IMRO.0758.BP2017216005-0401</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meta:user-defined>
    <meta:user-defined meta:name="OVERHEIDop.woonplaats">Prinsenbeek</meta:user-defined>
    <meta:user-defined meta:name="OVERHEIDop.straatnaam">Gertrudisoord</meta:user-defined>
    <meta:user-defined meta:name="OVERHEIDop.straatnaam">Westrik</meta:user-defined>
    <meta:user-defined meta:name="OVERHEIDgvop.Informatietype/DC.type">Plannen | ruimtelijk</meta:user-defined>
    <meta:user-defined meta:name="OVERHEID.Gemeente/OVERHEID.authority">Breda</meta:user-defined>
    <meta:user-defined meta:name="OVERHEID.Gemeente/DCTERMS.publisher">Breda</meta:user-defined>
    <meta:user-defined meta:name="OVERHEID.EPSG28992/DC.spatial">108376 401581</meta:user-defined>
    <meta:user-defined meta:name="OVERHEID.EPSG28992/DC.spatial">108664 400648</meta:user-defined>
    <meta:user-defined meta:name="OVERHEIDop.versieInformatie"/>
  </office:meta>
</office:document-meta>
</file>