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 van Panhuysbrink 1 in Hoog-Keppel, organiseren kerstmarkt en kerstconcert Hoog-Keppel 2017</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gemeente Bronckhorst een besluit genomen op de aanvraag voor een APV vergunning. De aanvraag is geregistreerd onder kenmerk SXO46694382. De aanvraag gaat over organiseren kerstmarkt en kerstconcert Hoog-Keppel 2017 aan de Burg. van Panhuysbrink 1 in Hoog-Keppel. De bezwaartermijn start op 18 november 2017.</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6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 van Panhuysbrink 1 in Hoog-Keppel, organiseren kerstmarkt en kerstconcert Hoog-Kepp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66</meta:user-defined>
    <meta:user-defined meta:name="OVERHEIDop.GmbID/DC.identifier">gmb-2017-20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E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ijlage - plattegrond publiceerbaar|exb-2017-53406</meta:user-defined>
    <meta:user-defined meta:name="OVERHEIDop.externeBijlage">publiceerbare aanvraag.def|exb-2017-53407</meta:user-defined>
    <meta:user-defined meta:name="OVERHEIDop.externeBijlage">Besluit - publiceerbaar|exb-2017-53408</meta:user-defined>
    <meta:user-defined meta:name="OVERHEID.EPSG28992/DC.spatial">210644 446684</meta:user-defined>
    <meta:user-defined meta:name="OVERHEIDop.versieInformatie"/>
  </office:meta>
</office:document-meta>
</file>