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ten behoeven van verkopen van bloemen en planten op 14 februari en 14 mei 2017, Van der Hooplaan/Lindenlaan, Amstelveen - Zaaknummer Z-2017/003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februari 2017</text:span>
          </text:p>
            <text:p text:style-name="common-al">Ten behoeven van verkopen van bloemen en planten op 14 februari en 14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029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ten behoeven van verkopen van bloemen en planten op 14 februari en 14 mei 2017, Van der Hooplaan/Lindenlaan, Amstelveen - Zaaknummer Z-2017/0034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296</meta:user-defined>
    <meta:user-defined meta:name="OVERHEIDop.GmbID/DC.identifier">gmb-2017-20296</meta:user-defined>
    <meta:user-defined meta:name="OVERHEID.TaxonomieBeleidsagenda/OVERHEID.category">Ruimte en infrastructuur | Organisatie en beleid</meta:user-defined>
    <meta:user-defined meta:name="OVERHEIDop.referentienummer">Z-2017/003414</meta:user-defined>
    <meta:user-defined meta:name="DCTERMS.abstract">Ten behoeven van verkopen van bloemen en planten op 14 februari en 14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G 177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96 478482</meta:user-defined>
    <meta:user-defined meta:name="OVERHEIDop.versieInformatie"/>
  </office:meta>
</office:document-meta>
</file>