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en RO voor het legaliseren van een bestaande vogelren - Schoolstraat 1 6626 A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95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en RO voor het legaliseren van een bestaande vogelren - Schoolstraat 1 6626 A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958</meta:user-defined>
    <meta:user-defined meta:name="OVERHEIDop.GmbID/DC.identifier">gmb-2017-2029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C 1</meta:user-defined>
    <meta:user-defined meta:name="OVERHEIDop.woonplaats">Alph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78 425770</meta:user-defined>
    <meta:user-defined meta:name="OVERHEIDop.versieInformatie"/>
  </office:meta>
</office:document-meta>
</file>