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uitentrap Oeverstraat 6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3010</text:p>
            <text:p text:style-name="common-al">Voor   : plaatsen buitentrap</text:p>
            <text:p text:style-name="common-al">Locatie   : Oeverstraat 6 (3961 AN) Wijk bij Duurstede</text:p>
            <text:p text:style-name="common-al">Verzenddatum  : 6 november 2017</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5-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2952</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52</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52</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buitentrap Oeverstraat 6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952</meta:user-defined>
    <meta:user-defined meta:name="OVERHEIDop.GmbID/DC.identifier">gmb-2017-202952</meta:user-defined>
    <meta:user-defined meta:name="OVERHEID.TaxonomieBeleidsagenda/OVERHEID.category">Bestuur | Organisatie en beleid</meta:user-defined>
    <meta:user-defined meta:name="OVERHEIDop.referentienummer">2017-203</meta:user-defined>
    <meta:user-defined meta:name="DCTERMS.abstract">Plaatsen buitentrap Oeverstraat 6 in Wijk bij Duurstede. Gepubliceerd op de gemeentepagina in de Wijkse Courant d.d. 15-11-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N 6</meta:user-defined>
    <meta:user-defined meta:name="OVERHEIDop.woonplaats">Wijk bij Duurstede</meta:user-defined>
    <meta:user-defined meta:name="OVERHEIDop.straatnaam">Oev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92 442578</meta:user-defined>
    <meta:user-defined meta:name="OVERHEIDop.versieInformatie"/>
  </office:meta>
</office:document-meta>
</file>