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172422, {{globale locatie}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17 heeft de gemeente een aanvraag ontvangen voor een omgevingsvergunning voor het verplaatsen van een schuur en stelconplaten op locatie {{globale locatie}}. De aanvraag is geregistreerd onder zaaknummer SXO-20172422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2950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950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950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termijnverlenging SXO-20172422, {{globale locatie}}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2950</meta:user-defined>
    <meta:user-defined meta:name="OVERHEIDop.GmbID/DC.identifier">gmb-2017-202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9054.8 440465.71</meta:user-defined>
    <meta:user-defined meta:name="OVERHEIDop.versieInformatie"/>
  </office:meta>
</office:document-meta>
</file>