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kappen van zieke es in achtertuin Dijkstraat 10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5505</text:p>
            <text:p text:style-name="common-al">Voor   : kappen van zieke es in achtertuin</text:p>
            <text:p text:style-name="common-al">Locatie   : Dijkstraat 10 (3961 AA) Wijk bij Duurstede</text:p>
            <text:p text:style-name="common-al">Datum ontvangst : 1 november 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5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294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kappen van zieke es in achtertuin Dijkstraat 10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42</meta:user-defined>
    <meta:user-defined meta:name="OVERHEIDop.GmbID/DC.identifier">gmb-2017-202942</meta:user-defined>
    <meta:user-defined meta:name="OVERHEID.TaxonomieBeleidsagenda/OVERHEID.category">Bestuur | Organisatie en beleid</meta:user-defined>
    <meta:user-defined meta:name="OVERHEIDop.referentienummer">2017-202</meta:user-defined>
    <meta:user-defined meta:name="DCTERMS.abstract">Kappen van zieke es in achtertuin Dijkstraat 10 in Wijk bij Duurstede. Gepubliceerd op de gemeentepagina in de Wijkse Courant d.d. 15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A 10</meta:user-defined>
    <meta:user-defined meta:name="OVERHEIDop.woonplaats">Wijk bij Duurstede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20 442449</meta:user-defined>
    <meta:user-defined meta:name="OVERHEIDop.versieInformatie"/>
  </office:meta>
</office:document-meta>
</file>