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Oranjefeest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Oranjefeest</text:p>
            <text:p text:style-name="common-al">Locatie: 		Beemterweg 25</text:p>
            <text:p text:style-name="last-al">Datum evenement:	11, 12 en 13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029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Oranjefeest Beemte Broek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294</meta:user-defined>
    <meta:user-defined meta:name="OVERHEIDop.GmbID/DC.identifier">gmb-2017-202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B 25</meta:user-defined>
    <meta:user-defined meta:name="OVERHEIDop.woonplaats">Beemte Broekland</meta:user-defined>
    <meta:user-defined meta:name="OVERHEIDop.straatnaam">Beemt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135 474331</meta:user-defined>
    <meta:user-defined meta:name="OVERHEIDop.versieInformatie"/>
  </office:meta>
</office:document-meta>
</file>