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71 te Nijmegen: verbouwen van het pand tot yogastudio en dri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verbouwen van het pand tot yogastudio en drie appartementen (Bloemerstraat 7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62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9-2017</text:p>
            <text:p text:style-name="common-al">
            <text:span text:style-name="nadrukvet">Verlengingsbesluit verzonden: </text:span>16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18BE14-E6D8-4339-B4AC-460C5C8CC22A" xlink:type="simple">http://www.nijmegen.nl/vergunningpagina/?guid=0218BE14-E6D8-4339-B4AC-460C5C8CC2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93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71 te Nijmegen: verbouwen van het pand tot yogastudio en dri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35</meta:user-defined>
    <meta:user-defined meta:name="OVERHEIDop.GmbID/DC.identifier">gmb-2017-20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8.14 428634.74</meta:user-defined>
    <meta:user-defined meta:name="OVERHEIDop.versieInformatie"/>
  </office:meta>
</office:document-meta>
</file>