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590, diverse locaties op de buslijn (R-net) tussen Gouda en Schoonhoven</text:p>
      <text:section text:name="zakelijke-mededeling_id1-3-2" text:style-name="zakelijke-mededeling">
        <text:section text:name="zakelijke-mededeling-tekst_id1-3-2-1" text:style-name="zakelijke-mededeling-tekst">
          <text:section text:name="tekst_id1-3-2-1-1" text:style-name="tekst">
            <text:p text:style-name="common-al">Op 15 september 2017 heeft de gemeente een aanvraag ontvangen voor een omgevingsvergunning voor het plaatsen en deels vervangen van abri's en fietsenstallingen bij bushaltes op locatie diverse locaties op de buslijn (R-net) tussen Gouda en Schoonhoven. De aanvraag is geregistreerd onder zaaknummer SXO-20172590.</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93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3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3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590, diverse locaties op de buslijn (R-net) tussen Gouda e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30</meta:user-defined>
    <meta:user-defined meta:name="OVERHEIDop.GmbID/DC.identifier">gmb-2017-202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440.83 442812.01</meta:user-defined>
    <meta:user-defined meta:name="OVERHEID.EPSG28992/DC.spatial">111926.47 443126.66</meta:user-defined>
    <meta:user-defined meta:name="OVERHEIDop.versieInformatie"/>
  </office:meta>
</office:document-meta>
</file>