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19 te Westerhoven, maken van een doorbraak van 2 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372</text:p>
            <text:p text:style-name="common-al">Datum ontvangst: 12 november 2017</text:p>
            <text:p text:style-name="common-al">Omschrijving: Leemskuilen 19 te Westerhoven, maken van een doorbraak van 2 hal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92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2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2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 19 te Westerhoven, maken van een doorbraak van 2 h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29</meta:user-defined>
    <meta:user-defined meta:name="OVERHEIDop.GmbID/DC.identifier">gmb-2017-20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585 372103.93</meta:user-defined>
    <meta:user-defined meta:name="OVERHEIDop.versieInformatie"/>
  </office:meta>
</office:document-meta>
</file>