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Langeweg 102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Langeweg 102, Venray </text:span>- het uitbreiden van de woning (nr. 2017-0325, ontvangstdatum 15/11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292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2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2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Langeweg 102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2926</meta:user-defined>
    <meta:user-defined meta:name="OVERHEIDop.GmbID/DC.identifier">gmb-2017-20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XZ 102</meta:user-defined>
    <meta:user-defined meta:name="OVERHEIDop.woonplaats">Venray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504 393400</meta:user-defined>
    <meta:user-defined meta:name="OVERHEIDop.versieInformatie"/>
  </office:meta>
</office:document-meta>
</file>