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Soesterweg 305-307, drank- en exploitatievergunning, drank- en horecawetvergunning en aanwezigheidsvergunning, 0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Soesterweg 305-307, drank- en exploitatievergunning, drank- en horecawetvergunning en aanwezigheidsvergunning, 08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Soesterweg 305-307, drank- en exploitatievergunning, drank- en horecawetvergunning en aanwezigheidsvergunning, 0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25</meta:user-defined>
    <meta:user-defined meta:name="OVERHEIDop.GmbID/DC.identifier">gmb-2017-202925</meta:user-defined>
    <meta:user-defined meta:name="OVERHEID.TaxonomieBeleidsagenda/OVERHEID.category">Cultuur en recreatie | Organisatie en beleid</meta:user-defined>
    <meta:user-defined meta:name="OVERHEIDop.referentienummer">5577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