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anda en schutting Wethouder C.E.Th. Vernooijstraat 2 c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662</text:p>
            <text:p text:style-name="common-al">Voor   : veranda en schutting</text:p>
            <text:p text:style-name="common-al">Locatie   : Wethouder C.E.Th. Vernooijstraat 2 c (3945 BZ) Cothen</text:p>
            <text:p text:style-name="common-al">Datum ontvangst : 5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5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92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anda en schutting Wethouder C.E.Th. Vernooijstraat 2 c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22</meta:user-defined>
    <meta:user-defined meta:name="OVERHEIDop.GmbID/DC.identifier">gmb-2017-202922</meta:user-defined>
    <meta:user-defined meta:name="OVERHEID.TaxonomieBeleidsagenda/OVERHEID.category">Bestuur | Organisatie en beleid</meta:user-defined>
    <meta:user-defined meta:name="OVERHEIDop.referentienummer">2017-201</meta:user-defined>
    <meta:user-defined meta:name="DCTERMS.abstract">Veranda en schutting Wethouder C.E.Th. Vernooijstraat 2 c in Cothen. Gepubliceerd op de gemeentepagina in de Wijkse Courant d.d. 15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Z 2c</meta:user-defined>
    <meta:user-defined meta:name="OVERHEIDop.woonplaats">Cothen</meta:user-defined>
    <meta:user-defined meta:name="OVERHEIDop.straatnaam">Weth. C.E.Th. Vernooij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80 445415</meta:user-defined>
    <meta:user-defined meta:name="OVERHEIDop.versieInformatie"/>
  </office:meta>
</office:document-meta>
</file>