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Horeca-exploitatievergunning, Soesterweg 305-307, drank- en exploitatievergunning, drank- en horecawetvergunning en aanwezigheidsvergunning, 08-11-2017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Soesterweg 305-307, drank- en exploitatievergunning, drank- en horecawetvergunning en aanwezigheidsvergunning, 08-11-2017. Rechtsmiddel: Bezwaar.  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92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2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2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Horeca-exploitatievergunning, Soesterweg 305-307, drank- en exploitatievergunning, drank- en horecawetvergunning en aanwezigheidsvergunning, 08-1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921</meta:user-defined>
    <meta:user-defined meta:name="OVERHEIDop.GmbID/DC.identifier">gmb-2017-20292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77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J 305a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44 463330</meta:user-defined>
    <meta:user-defined meta:name="OVERHEIDop.versieInformatie"/>
  </office:meta>
</office:document-meta>
</file>