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 het verwijderen van asbesthoudende platen op het perceel Willem Claijstraat 18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heeft de gemeente een melding ontvangen voor activiteiten waarvoor geen vergunningplicht geldt op locatie Willem Claijstraat 18 te Berkhout. De melding is geregistreerd onder zaaknummer 2017-HZ_SLM-049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 het verwijderen van asbesthoudende platen op het perceel Willem Claijstraat 18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2919</meta:user-defined>
    <meta:user-defined meta:name="OVERHEIDop.GmbID/DC.identifier">gmb-2017-202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AM 1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812 517232</meta:user-defined>
    <meta:user-defined meta:name="OVERHEIDop.versieInformatie"/>
  </office:meta>
</office:document-meta>
</file>