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Intocht Sinterklaas op 18 november 2017, Route door Amstelveen, Amstelveen - Zaaknummer Z-2017/05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Intocht Sinterklaas op 1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91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Intocht Sinterklaas op 18 november 2017, Route door Amstelveen, Amstelveen - Zaaknummer Z-2017/051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7</meta:user-defined>
    <meta:user-defined meta:name="OVERHEIDop.GmbID/DC.identifier">gmb-2017-202917</meta:user-defined>
    <meta:user-defined meta:name="OVERHEID.TaxonomieBeleidsagenda/OVERHEID.category">Ruimte en infrastructuur | Organisatie en beleid</meta:user-defined>
    <meta:user-defined meta:name="OVERHEIDop.referentienummer">Z-2017/051964</meta:user-defined>
    <meta:user-defined meta:name="DCTERMS.abstract">Intocht Sinterklaas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