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van fietsenberging Ossenwaard 9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642</text:p>
            <text:p text:style-name="common-al">Voor   : plaatsen van fietsenberging</text:p>
            <text:p text:style-name="common-al">Locatie   : Ossenwaard 9 (3945 PG) Cothen</text:p>
            <text:p text:style-name="common-al">Datum ontvangst : 6 november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5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291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van fietsenberging Ossenwaard 9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15</meta:user-defined>
    <meta:user-defined meta:name="OVERHEIDop.GmbID/DC.identifier">gmb-2017-202915</meta:user-defined>
    <meta:user-defined meta:name="OVERHEID.TaxonomieBeleidsagenda/OVERHEID.category">Bestuur | Organisatie en beleid</meta:user-defined>
    <meta:user-defined meta:name="OVERHEIDop.referentienummer">2017-200</meta:user-defined>
    <meta:user-defined meta:name="DCTERMS.abstract">Plaatsen van fietsenberging Ossenwaard 9 in  Cothen. Gepubliceerd op de gemeentepagina in de Wijkse Courant d.d. 15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G 9</meta:user-defined>
    <meta:user-defined meta:name="OVERHEIDop.woonplaats">Cothen</meta:user-defined>
    <meta:user-defined meta:name="OVERHEIDop.straatnaam">Ossen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878 445411</meta:user-defined>
    <meta:user-defined meta:name="OVERHEIDop.versieInformatie"/>
  </office:meta>
</office:document-meta>
</file>