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verwijderen van asbest (Meijhorst 29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7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6B12B7-4FAC-4D67-B95D-DA7C0E190622" xlink:type="simple">http://www.nijmegen.nl/vergunningpagina/?guid=346B12B7-4FAC-4D67-B95D-DA7C0E1906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1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9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3</meta:user-defined>
    <meta:user-defined meta:name="OVERHEIDop.GmbID/DC.identifier">gmb-2017-20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A 29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90.98 424740.22</meta:user-defined>
    <meta:user-defined meta:name="OVERHEIDop.versieInformatie"/>
  </office:meta>
</office:document-meta>
</file>