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Osstraat 38 te Nijmegen: plaatsen van een dakkapel op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7</text:p>
            <text:p text:style-name="common-al">
            <text:span text:style-name="nadrukvet">Omschrijving: </text:span>plaatsen van een dakkapel op de voorgevel (Kanunnik van Osstraat 3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65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9-2017</text:p>
            <text:p text:style-name="common-al">
            <text:span text:style-name="nadrukvet">Verlengingsbesluit verzonden: </text:span>16-1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3F33D38-3D3B-4697-9094-F07F87A75E55" xlink:type="simple">http://www.nijmegen.nl/vergunningpagina/?guid=A3F33D38-3D3B-4697-9094-F07F87A75E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912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van Osstraat 38 te Nijmegen: plaatsen van een dakkapel op de voor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12</meta:user-defined>
    <meta:user-defined meta:name="OVERHEIDop.GmbID/DC.identifier">gmb-2017-202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X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65.12 425163.4</meta:user-defined>
    <meta:user-defined meta:name="OVERHEIDop.versieInformatie"/>
  </office:meta>
</office:document-meta>
</file>