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emskerckstraat 31 te Nijmegen: onderkelderen van de woning en het aanvragen van een nieuwe rioolaanslui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1-2017</text:p>
            <text:p text:style-name="common-al">
            <text:span text:style-name="nadrukvet">Omschrijving: </text:span>onderkelderen van de woning en het aanvragen van een nieuwe rioolaansluiting (van Heemskerckstraat 31 te Nijmegen)</text:p>
            <text:p text:style-name="common-al">
            <text:span text:style-name="nadrukvet">Activiteiten: </text:span>Bouwen; </text:p>
            <text:p text:style-name="common-al">
            <text:span text:style-name="nadrukvet">Zaaknummer: </text:span>W.Z17.107327.01</text:p>
            <text:p text:style-name="common-al">
            <text:span text:style-name="nadrukvet">Product: </text:span>omgevingsvergunning</text:p>
            <text:p text:style-name="common-al">
            <text:span text:style-name="nadrukvet">Ontvangst: </text:span>31-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35E8EFA-E142-4C57-87DB-7DD206205F77" xlink:type="simple">http://www.nijmegen.nl/vergunningpagina/?guid=D35E8EFA-E142-4C57-87DB-7DD206205F7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906</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06</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06</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Heemskerckstraat 31 te Nijmegen: onderkelderen van de woning en het aanvragen van een nieuwe rioolaansluit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906</meta:user-defined>
    <meta:user-defined meta:name="OVERHEIDop.GmbID/DC.identifier">gmb-2017-202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GM 3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37.51 427785.57</meta:user-defined>
    <meta:user-defined meta:name="OVERHEIDop.versieInformatie"/>
  </office:meta>
</office:document-meta>
</file>