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Terrasvergunning, Soesterweg 305, het houden van een zomerterras, 06-1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Soesterweg 305, het houden van een zomerterras, 06-11-2017. Rechtsmiddel: Bezwaar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90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0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0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Terrasvergunning, Soesterweg 305, het houden van een zomerterras, 06-1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905</meta:user-defined>
    <meta:user-defined meta:name="OVERHEIDop.GmbID/DC.identifier">gmb-2017-2029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3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J 305a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44 463330</meta:user-defined>
    <meta:user-defined meta:name="OVERHEIDop.versieInformatie"/>
  </office:meta>
</office:document-meta>
</file>