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besluit Wet bodembescherming ‘Sophiaweg 500 (voormalige Groesbeekseweg 351)’,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en evaluatieverslag ontvangen voor bodemsanering aan de Sophiaweg 500. De saneringslocatie maakte vroeger deel uit van de locatie Groesbeekseweg 351. In het verslag is aangegeven dat de grondverontreiniging, op de plek waar voor de herinrichting van het buitenterrein gegraven moest worden, is verwijderd. Buiten de saneringslocatie is een restverontreiniging met concentraties boven de Interventiewaarde achtergebleven.</text:p>
            <text:p text:style-name="common-al">Het college beoordeelt het evaluatieverslag en daarmee ook het resultaat van de sanering.</text:p>
            <text:p text:style-name="tussenkopcur">
            <text:span text:style-name="nadrukvet">Inzage</text:span>
          </text:p>
            <text:p text:style-name="common-al">U kunt vanaf 23 november gedurende 2 weken de ingediende stukken komen inzien op het Stadhuis, Korte Nieuwstraat 6, Nijmegen. Hiervoor kunt u een afspraak maken met mevrouw S. Rietvelt-Roubroeks van Bureau Leefomgevingskwaliteit, telefoon (024) 329 9028. Zij is op dinsdag, woensdag en donderdag bereikbaar tot 15.00 u.</text:p>
            <text:p text:style-name="common-al">U kunt het evaluatierapport ook inzien via onderstaande snelkoppeling: Saneringsevaluatie Groesbeekseweg 351 te Nijmegen, Milon, kenmerk 20131432-1a, d.d. 18-09-2015.</text:p>
            <text:p text:style-name="common-al">
            <text:a xlink:href="http://www.nijmegen.nl/vergunningpagina/Document/DownloadOne?documentNr=D170699099" xlink:type="simple">http://www.nijmegen.nl/vergunningpagina/Document/DownloadOne?documentNr=D170699099</text:a>
          </text:p>
            <text:p text:style-name="tussenkopcur">
            <text:span text:style-name="nadrukvet">Reactie</text:span>
          </text:p>
            <text:p text:style-name="common-al">U kunt uw reactie op de stukken tot 2 weken na 23 november 2017 sturen naar: Burgemeester en Wethouders van Nijmegen, t.a.v. Bureau Leefomgevingskwaliteit (PK40), Postbus 9105, 6500 HG Nijmegen. U kunt ook mondeling reageren bij mevrouw S. Rietvelt.</text:p>
            <text:p text:style-name="tussenkopcur">
            <text:span text:style-name="nadrukvet">Besluit</text:span>
          </text:p>
            <text:p text:style-name="last-al">Als het college een besluit heeft genomen, wordt dit ook weer langs deze weg bekendgemaakt en ter inzage gele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2903</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903</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903</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besluit Wet bodembescherming ‘Sophiaweg 500 (voormalige Groesbeekseweg 351)’, Nijme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2903</meta:user-defined>
    <meta:user-defined meta:name="OVERHEIDop.GmbID/DC.identifier">gmb-2017-20290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NJ 500 a101</meta:user-defined>
    <meta:user-defined meta:name="OVERHEIDop.woonplaats">Nijmegen</meta:user-defined>
    <meta:user-defined meta:name="OVERHEIDop.straatnaam">Sophiaweg</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9181 425978</meta:user-defined>
    <meta:user-defined meta:name="OVERHEIDop.versieInformatie"/>
  </office:meta>
</office:document-meta>
</file>