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Oosterhesselen - rotonde Geserweg-Weth. K Schepersweg: voor het plaatsen van een artistiek kunstwer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3 november 2017.</text:p>
            <text:p text:style-name="common-al"/>
            <text:p text:style-name="last-al">Zaak - 2824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2901</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01</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01</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Oosterhesselen - rotonde Geserweg-Weth. K Schepersweg: voor het plaatsen van een artistiek kunstwerk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2901</meta:user-defined>
    <meta:user-defined meta:name="OVERHEIDop.GmbID/DC.identifier">gmb-2017-20290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meta:user-defined>
    <meta:user-defined meta:name="OVERHEIDop.woonplaats">Oosterhesselen</meta:user-defined>
    <meta:user-defined meta:name="OVERHEIDop.straatnaam">Geser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536 530807</meta:user-defined>
    <meta:user-defined meta:name="OVERHEIDop.versieInformatie"/>
  </office:meta>
</office:document-meta>
</file>