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3 november 2017, op grond van artikel 2.33 lid 2 onder b Wabo, de volgende omgevingsvergunning(en) hebben ingetrokken, waarop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Kwartelweg 1   Klundert</text:p>
                  </table:table-cell>
                  <table:table-cell table:style-name="entry" table:number-rows-spanned="1" table:number-columns-spanned="1">
                    <text:p text:style-name="table_al">Intrekken   omgevingsvergunning voor het vergroten van de bedrijfshal (gefaseerde   bouwvergunning uit 2008)</text:p>
                  </table:table-cell>
                  <table:table-cell table:style-name="entry" table:number-rows-spanned="1" table:number-columns-spanned="1">
                    <text:p text:style-name="table_al">13-11-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 </text:p>
            <text:p text:style-name="last-al">Als u over DigiD beschikt, kunt u digitaal een bezwaarschrift indienen op de website van de gemeente Moerdijk.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89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9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9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99</meta:user-defined>
    <meta:user-defined meta:name="OVERHEIDop.GmbID/DC.identifier">gmb-2017-2028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P 1</meta:user-defined>
    <meta:user-defined meta:name="OVERHEIDop.woonplaats">Klundert</meta:user-defined>
    <meta:user-defined meta:name="OVERHEIDop.straatnaam">Kwartel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484 409019</meta:user-defined>
    <meta:user-defined meta:name="OVERHEIDop.versieInformatie"/>
  </office:meta>
</office:document-meta>
</file>