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aanbouw aan bestaande woning Lekdijk West 28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5685</text:p>
            <text:p text:style-name="common-al">Voor : aanbouw aan bestaande woning</text:p>
            <text:p text:style-name="common-al">Locatie : Lekdijk West 28 (3961 MC) Wijk bij Duurstede</text:p>
            <text:p text:style-name="common-al">Datum ontvangst : 6 november 2017</text:p>
            <text:p text:style-name="common-al"/>
            <text:p text:style-name="common-al">Ingediende aanvragen liggen niet ter inzage. De bijbehorende stukken kunnen later op afspraak worden ingezien, waarop een zienswijze of </text:p>
            <text:p text:style-name="last-al">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5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289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aanbouw aan bestaande woning Lekdijk West 28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92</meta:user-defined>
    <meta:user-defined meta:name="OVERHEIDop.GmbID/DC.identifier">gmb-2017-202892</meta:user-defined>
    <meta:user-defined meta:name="OVERHEID.TaxonomieBeleidsagenda/OVERHEID.category">Bestuur | Organisatie en beleid</meta:user-defined>
    <meta:user-defined meta:name="OVERHEIDop.referentienummer">2017-199</meta:user-defined>
    <meta:user-defined meta:name="DCTERMS.abstract">Aanbouw aan bestaande woning Lekdijk West 28 in Wijk bij Duurstede. Publicatie op de gemeentepagina in de Wijkse Courant d.d. 15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C 28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56 440944</meta:user-defined>
    <meta:user-defined meta:name="OVERHEIDop.versieInformatie"/>
  </office:meta>
</office:document-meta>
</file>