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plein, het houden van een evenement "winterparadijs" van 24 november 2017 tot 7 januari 2018, 09-1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Eemplein, het houden van een evenement "winterparadijs" van 24 november 2017 tot 7 januari 2018, 09-11-2017. Rechtsmiddel: bezwaar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288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8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8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Eemplein, het houden van een evenement "winterparadijs" van 24 november 2017 tot 7 januari 2018, 09-1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882</meta:user-defined>
    <meta:user-defined meta:name="OVERHEIDop.GmbID/DC.identifier">gmb-2017-202882</meta:user-defined>
    <meta:user-defined meta:name="OVERHEID.TaxonomieBeleidsagenda/OVERHEID.category">Cultuur en recreatie | Organisatie en beleid</meta:user-defined>
    <meta:user-defined meta:name="OVERHEIDop.referentienummer">1012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4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9 463452</meta:user-defined>
    <meta:user-defined meta:name="OVERHEIDop.versieInformatie"/>
  </office:meta>
</office:document-meta>
</file>