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kkenberg 8 in Langeweg</text:p>
                    <text:p text:style-name="table_al">   </text:p>
                  </table:table-cell>
                  <table:table-cell table:style-name="entry" table:number-rows-spanned="1" table:number-columns-spanned="1">
                    <text:p text:style-name="table_al">wijzigen samenstelling van de   te bewerken drijfmest, toepassen mobiele mestscheider voor 6 dagen per jaar,   verplaatsen  hygiënisatie-unit voor de   vaste mest.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23 november tot en met woensdag 3 januari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88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8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8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880</meta:user-defined>
    <meta:user-defined meta:name="OVERHEIDop.GmbID/DC.identifier">gmb-2017-202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2PD 8</meta:user-defined>
    <meta:user-defined meta:name="OVERHEIDop.woonplaats">Langeweg</meta:user-defined>
    <meta:user-defined meta:name="OVERHEIDop.straatnaam">Hokkenber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780 405700</meta:user-defined>
    <meta:user-defined meta:name="OVERHEIDop.versieInformatie"/>
  </office:meta>
</office:document-meta>
</file>