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25, het wijzigen van het gebruik van het pand t.b.v. een personal-sportclub, 02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25, het wijzigen van het gebruik van het pand t.b.v. een personal-sportclub, 02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25, het wijzigen van het gebruik van het pand t.b.v. een personal-sportclub, 02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77</meta:user-defined>
    <meta:user-defined meta:name="OVERHEIDop.GmbID/DC.identifier">gmb-2017-202877</meta:user-defined>
    <meta:user-defined meta:name="OVERHEID.TaxonomieBeleidsagenda/OVERHEID.category">Ruimte en infrastructuur | Organisatie en beleid</meta:user-defined>
    <meta:user-defined meta:name="OVERHEIDop.referentienummer">5628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N 25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3795</meta:user-defined>
    <meta:user-defined meta:name="OVERHEIDop.versieInformatie"/>
  </office:meta>
</office:document-meta>
</file>