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11B-12A, het samenvoegen van 2 woningen en het plaatsen van een trap, 0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11B-12A, het samenvoegen van 2 woningen en het plaatsen van een trap, 08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7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stsingel 11B-12A, het samenvoegen van 2 woningen en het plaatsen van een trap, 0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72</meta:user-defined>
    <meta:user-defined meta:name="OVERHEIDop.GmbID/DC.identifier">gmb-2017-202872</meta:user-defined>
    <meta:user-defined meta:name="OVERHEID.TaxonomieBeleidsagenda/OVERHEID.category">Huisvesting | Organisatie en beleid</meta:user-defined>
    <meta:user-defined meta:name="OVERHEIDop.referentienummer">1012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11b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2973</meta:user-defined>
    <meta:user-defined meta:name="OVERHEIDop.versieInformatie"/>
  </office:meta>
</office:document-meta>
</file>