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markt en snertbarren 9 december 2017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7 is de volgende vergunning ver­leend:</text:p>
            <text:p text:style-name="common-al">Eastermar, Meerzigt Eastermar, E.M. Beimastrjitte 8, kerstmarkt en Snertbarren van 15.00 uur tot 21.00 uur op 9 december 2017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7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stmarkt en snertbarren 9 december 2017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70</meta:user-defined>
    <meta:user-defined meta:name="OVERHEIDop.GmbID/DC.identifier">gmb-2017-202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8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698 576516</meta:user-defined>
    <meta:user-defined meta:name="OVERHEIDop.versieInformatie"/>
  </office:meta>
</office:document-meta>
</file>